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classement</text:p>
          </table:table-cell>
          <table:table-cell office:value-type="string" table:style-name="ce2">
            <text:p>Caté</text:p>
          </table:table-cell>
          <table:table-cell office:value-type="string" table:style-name="ce2">
            <text:p>Nom et prénom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Dat/naiss</text:p>
          </table:table-cell>
          <table:table-cell office:value-type="string" table:style-name="ce2">
            <text:p>Caté d'âge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">
            <text:p>1</text:p>
          </table:table-cell>
          <table:table-cell office:value-type="string" table:style-name="ce4">
            <text:p>PAULIAC BENOI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ONTHIERRY PRINGY CLUB CYCLISTE</text:p>
          </table:table-cell>
          <table:table-cell office:value-type="date" office:date-value="1977-10-22T00:00:00" table:style-name="ce8">
            <text:p>22/10/1977</text:p>
          </table:table-cell>
          <table:table-cell office:value-type="string" table:style-name="ce4">
            <text:p>Adulte Masculin 40/49 an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PENVEN CYRI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S ECHAPPEE 77</text:p>
          </table:table-cell>
          <table:table-cell office:value-type="date" office:date-value="1991-06-16T00:00:00" table:style-name="ce8">
            <text:p>16/06/1991</text:p>
          </table:table-cell>
          <table:table-cell office:value-type="string" table:style-name="ce4">
            <text:p>Adulte Masculin 30/39 an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">
            <text:p>1</text:p>
          </table:table-cell>
          <table:table-cell office:value-type="string" table:style-name="ce4">
            <text:p>DENIS JONATH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80-02-11T00:00:00" table:style-name="ce8">
            <text:p>11/02/1980</text:p>
          </table:table-cell>
          <table:table-cell office:value-type="string" table:style-name="ce4">
            <text:p>Adulte Masculin 40/49 ans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3">
            <text:p>1</text:p>
          </table:table-cell>
          <table:table-cell office:value-type="string" table:style-name="ce4">
            <text:p>MALESYS VINCEN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94-11-23T00:00:00" table:style-name="ce8">
            <text:p>23/11/1994</text:p>
          </table:table-cell>
          <table:table-cell office:value-type="string" table:style-name="ce4">
            <text:p>Adulte Masculin 20/29 ans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">
            <text:p>1</text:p>
          </table:table-cell>
          <table:table-cell office:value-type="string" table:style-name="ce4">
            <text:p>PILLON JULE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A PEDALE FERTOISE</text:p>
          </table:table-cell>
          <table:table-cell office:value-type="date" office:date-value="2001-08-07T00:00:00" table:style-name="ce8">
            <text:p>07/08/2001</text:p>
          </table:table-cell>
          <table:table-cell office:value-type="string" table:style-name="ce4">
            <text:p>Adulte Masculin 20/29 an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STOCARD LORIANO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S ECHAPPEE 77</text:p>
          </table:table-cell>
          <table:table-cell office:value-type="date" office:date-value="2003-07-11T00:00:00" table:style-name="ce8">
            <text:p>11/07/2003</text:p>
          </table:table-cell>
          <table:table-cell office:value-type="string" table:style-name="ce4">
            <text:p>Adulte Masculin 20/29 an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">
            <text:p>1</text:p>
          </table:table-cell>
          <table:table-cell office:value-type="string" table:style-name="ce4">
            <text:p>BERECK FRANCK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72-10-14T00:00:00" table:style-name="ce8">
            <text:p>14/10/1972</text:p>
          </table:table-cell>
          <table:table-cell office:value-type="string" table:style-name="ce4">
            <text:p>Adulte Masculin 50/59 ans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">
            <text:p>1</text:p>
          </table:table-cell>
          <table:table-cell office:value-type="string" table:style-name="ce4">
            <text:p>BEVRE EDD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77-05-26T00:00:00" table:style-name="ce8">
            <text:p>26/05/1977</text:p>
          </table:table-cell>
          <table:table-cell office:value-type="string" table:style-name="ce4">
            <text:p>Adulte Masculin 40/49 ans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MORHAIN FREDE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93-09-23T00:00:00" table:style-name="ce8">
            <text:p>23/09/1993</text:p>
          </table:table-cell>
          <table:table-cell office:value-type="string" table:style-name="ce4">
            <text:p>Adulte Masculin 30/39 ans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THEVE ARMAN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80-11-22T00:00:00" table:style-name="ce8">
            <text:p>22/11/1980</text:p>
          </table:table-cell>
          <table:table-cell office:value-type="string" table:style-name="ce4">
            <text:p>Adulte Masculin 40/49 an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DENNEBI KHALE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88-12-28T00:00:00" table:style-name="ce8">
            <text:p>28/12/1988</text:p>
          </table:table-cell>
          <table:table-cell office:value-type="string" table:style-name="ce4">
            <text:p>Adulte Masculin 30/39 ans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4">
            <text:p>MARION SEBAST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80-10-04T00:00:00" table:style-name="ce8">
            <text:p>04/10/1980</text:p>
          </table:table-cell>
          <table:table-cell office:value-type="string" table:style-name="ce4">
            <text:p>Adulte Masculin 40/49 ans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4">
            <text:p>BOISTEL THOMA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1983-06-12T00:00:00" table:style-name="ce8">
            <text:p>12/06/1983</text:p>
          </table:table-cell>
          <table:table-cell office:value-type="string" table:style-name="ce4">
            <text:p>Adulte Masculin 40/4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1</text:p>
          </table:table-cell>
          <table:table-cell office:value-type="string" table:style-name="ce4">
            <text:p>CHAUMERLIAT REMI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96-06-12T00:00:00" table:style-name="ce8">
            <text:p>12/06/1996</text:p>
          </table:table-cell>
          <table:table-cell office:value-type="string" table:style-name="ce4">
            <text:p>Adulte Masculin 20/2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CUQ JEAN CHRISTOPH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71-08-11T00:00:00" table:style-name="ce8">
            <text:p>11/08/1971</text:p>
          </table:table-cell>
          <table:table-cell office:value-type="string" table:style-name="ce4">
            <text:p>Adulte Masculin 50/5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MASSON FRANCK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67-11-05T00:00:00" table:style-name="ce8">
            <text:p>05/11/1967</text:p>
          </table:table-cell>
          <table:table-cell office:value-type="string" table:style-name="ce4">
            <text:p>Adulte Masculin 50/5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NOLIUS JEAN CHRISTOPH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9-02-11T00:00:00" table:style-name="ce8">
            <text:p>11/02/1969</text:p>
          </table:table-cell>
          <table:table-cell office:value-type="string" table:style-name="ce4">
            <text:p>Adulte Masculin 50/5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4">
            <text:p>HERLEDAN CED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95-08-13T00:00:00" table:style-name="ce8">
            <text:p>13/08/1995</text:p>
          </table:table-cell>
          <table:table-cell office:value-type="string" table:style-name="ce4">
            <text:p>Adulte Masculin 20/29 ans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MEHAY ALEXANDR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78-10-13T00:00:00" table:style-name="ce8">
            <text:p>13/10/1978</text:p>
          </table:table-cell>
          <table:table-cell office:value-type="string" table:style-name="ce4">
            <text:p>Adulte Masculin 40/49 ans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4">
            <text:p>CORVAISIER PHILIPP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61-10-15T00:00:00" table:style-name="ce8">
            <text:p>15/10/1961</text:p>
          </table:table-cell>
          <table:table-cell office:value-type="string" table:style-name="ce4">
            <text:p>Adulte Masculin 60 ans et plu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GOUPIL CHRISTOPH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72-11-09T00:00:00" table:style-name="ce8">
            <text:p>09/11/1972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LEBIGRE OLIVIER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ONTHIERRY PRINGY CLUB CYCLISTE</text:p>
          </table:table-cell>
          <table:table-cell office:value-type="date" office:date-value="1964-03-06T00:00:00" table:style-name="ce8">
            <text:p>06/03/1964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PERRICOT CHRISTOPH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73-03-30T00:00:00" table:style-name="ce8">
            <text:p>30/03/1973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RIVOIRE ALB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77-11-13T00:00:00" table:style-name="ce8">
            <text:p>13/11/1977</text:p>
          </table:table-cell>
          <table:table-cell office:value-type="string" table:style-name="ce4">
            <text:p>Adulte Masculin 40/4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">
            <text:p>1</text:p>
          </table:table-cell>
          <table:table-cell office:value-type="string" table:style-name="ce4">
            <text:p>CRUVEILLER STEPHAN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1973-08-16T00:00:00" table:style-name="ce8">
            <text:p>16/08/1973</text:p>
          </table:table-cell>
          <table:table-cell office:value-type="string" table:style-name="ce4">
            <text:p>Adulte Masculin 50/59 ans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TAUVERON TCHEK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95-12-12T00:00:00" table:style-name="ce8">
            <text:p>12/12/1995</text:p>
          </table:table-cell>
          <table:table-cell office:value-type="string" table:style-name="ce4">
            <text:p>Adulte Masculin 20/29 ans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float" office:value="1" table:style-name="ce3">
            <text:p>1</text:p>
          </table:table-cell>
          <table:table-cell office:value-type="string" table:style-name="ce4">
            <text:p>BARCELERE ADR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PORTING CLUB GRETZ TOURNAN.</text:p>
          </table:table-cell>
          <table:table-cell office:value-type="date" office:date-value="2001-03-08T00:00:00" table:style-name="ce8">
            <text:p>08/03/2001</text:p>
          </table:table-cell>
          <table:table-cell office:value-type="string" table:style-name="ce4">
            <text:p>Adulte Masculin 20/2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4">
            <text:p>CASANOVA PASCA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75-06-12T00:00:00" table:style-name="ce8">
            <text:p>12/06/1975</text:p>
          </table:table-cell>
          <table:table-cell office:value-type="string" table:style-name="ce4">
            <text:p>Adulte Masculin 40/4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CRUVEILLER SIDNE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2005-05-14T00:00:00" table:style-name="ce8">
            <text:p>14/05/2005</text:p>
          </table:table-cell>
          <table:table-cell office:value-type="string" table:style-name="ce4">
            <text:p>Adulte Masculin 17/1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1</text:p>
          </table:table-cell>
          <table:table-cell office:value-type="string" table:style-name="ce4">
            <text:p>HOLVOET JEREM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1975-03-18T00:00:00" table:style-name="ce8">
            <text:p>18/03/1975</text:p>
          </table:table-cell>
          <table:table-cell office:value-type="string" table:style-name="ce4">
            <text:p>Adulte Masculin 40/4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8"/>
          <table:table-cell table:style-name="ce4"/>
          <table:table-cell table:number-columns-repeated="16377" table:style-name="ce1"/>
        </table:table-row>
        <table:table-row table:style-name="ro1">
          <table:table-cell table:style-name="ce7"/>
          <table:table-cell table:style-name="ce2"/>
          <table:table-cell table:style-name="ce4"/>
          <table:table-cell table:style-name="ce3"/>
          <table:table-cell table:style-name="ce4"/>
          <table:table-cell table:style-name="ce8"/>
          <table:table-cell table:style-name="ce4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3"/>
          <table:table-cell table:style-name="ce4"/>
          <table:table-cell table:style-name="ce8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">
            <text:p>2</text:p>
          </table:table-cell>
          <table:table-cell office:value-type="string" table:style-name="ce4">
            <text:p>DOUCET MICH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A PEDALE FERTOISE</text:p>
          </table:table-cell>
          <table:table-cell office:value-type="date" office:date-value="1958-05-03T00:00:00" table:style-name="ce8">
            <text:p>03/05/1958</text:p>
          </table:table-cell>
          <table:table-cell office:value-type="string" table:style-name="ce4">
            <text:p>Adulte Masculin 60 ans et plus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3">
            <text:p>2</text:p>
          </table:table-cell>
          <table:table-cell office:value-type="string" table:style-name="ce4">
            <text:p>LOIK MARICHA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1989-10-03T00:00:00" table:style-name="ce8">
            <text:p>03/10/1989</text:p>
          </table:table-cell>
          <table:table-cell office:value-type="string" table:style-name="ce4">
            <text:p>Adulte Masculin 30/39 an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">
            <text:p>2</text:p>
          </table:table-cell>
          <table:table-cell office:value-type="string" table:style-name="ce4">
            <text:p>ANDRE DAVI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73-03-05T00:00:00" table:style-name="ce8">
            <text:p>05/03/1973</text:p>
          </table:table-cell>
          <table:table-cell office:value-type="string" table:style-name="ce4">
            <text:p>Adulte Masculin 50/59 ans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RIVARD AUREL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90-08-04T00:00:00" table:style-name="ce8">
            <text:p>04/08/1990</text:p>
          </table:table-cell>
          <table:table-cell office:value-type="string" table:style-name="ce4">
            <text:p>Adulte Masculin 30/39 ans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">
            <text:p>2</text:p>
          </table:table-cell>
          <table:table-cell office:value-type="string" table:style-name="ce4">
            <text:p>MARECHAL YOAN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1989-10-07T00:00:00" table:style-name="ce8">
            <text:p>07/10/1989</text:p>
          </table:table-cell>
          <table:table-cell office:value-type="string" table:style-name="ce4">
            <text:p>Adulte Masculin 30/39 ans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">
            <text:p>2</text:p>
          </table:table-cell>
          <table:table-cell office:value-type="string" table:style-name="ce4">
            <text:p>ETHEVE ARMAN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80-11-22T00:00:00" table:style-name="ce8">
            <text:p>22/11/1980</text:p>
          </table:table-cell>
          <table:table-cell office:value-type="string" table:style-name="ce4">
            <text:p>Adulte Masculin 40/49 ans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">
            <text:p>2</text:p>
          </table:table-cell>
          <table:table-cell office:value-type="string" table:style-name="ce4">
            <text:p>GALLOIS BENJAMI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93-04-18T00:00:00" table:style-name="ce8">
            <text:p>18/04/1993</text:p>
          </table:table-cell>
          <table:table-cell office:value-type="string" table:style-name="ce4">
            <text:p>Adulte Masculin 30/39 an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SABOURDY FELIX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87-09-28T00:00:00" table:style-name="ce8">
            <text:p>28/09/1987</text:p>
          </table:table-cell>
          <table:table-cell office:value-type="string" table:style-name="ce4">
            <text:p>Adulte Masculin 30/39 an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">
            <text:p>2</text:p>
          </table:table-cell>
          <table:table-cell office:value-type="string" table:style-name="ce4">
            <text:p>MARTINET PASCA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ONTHIERRY PRINGY CLUB CYCLISTE</text:p>
          </table:table-cell>
          <table:table-cell office:value-type="date" office:date-value="1966-04-10T00:00:00" table:style-name="ce8">
            <text:p>10/04/1966</text:p>
          </table:table-cell>
          <table:table-cell office:value-type="string" table:style-name="ce4">
            <text:p>Adulte Masculin 50/59 ans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4">
            <text:p>DECLERCQ CLEMEN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91-06-05T00:00:00" table:style-name="ce8">
            <text:p>05/06/1991</text:p>
          </table:table-cell>
          <table:table-cell office:value-type="string" table:style-name="ce4">
            <text:p>Adulte Masculin 30/39 an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MALESYS FLORI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86-12-25T00:00:00" table:style-name="ce8">
            <text:p>25/12/1986</text:p>
          </table:table-cell>
          <table:table-cell office:value-type="string" table:style-name="ce4">
            <text:p>Adulte Masculin 30/39 an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3">
            <text:p>2</text:p>
          </table:table-cell>
          <table:table-cell office:value-type="string" table:style-name="ce4">
            <text:p>MARTIN PATRICK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7-09-13T00:00:00" table:style-name="ce8">
            <text:p>13/09/1967</text:p>
          </table:table-cell>
          <table:table-cell office:value-type="string" table:style-name="ce4">
            <text:p>Adulte Masculin 50/59 ans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PICH JEAN LU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71-07-15T00:00:00" table:style-name="ce8">
            <text:p>15/07/1971</text:p>
          </table:table-cell>
          <table:table-cell office:value-type="string" table:style-name="ce4">
            <text:p>Adulte Masculin 50/59 ans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3">
            <text:p>2</text:p>
          </table:table-cell>
          <table:table-cell office:value-type="string" table:style-name="ce4">
            <text:p>BOUKIR RACHI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88-06-27T00:00:00" table:style-name="ce8">
            <text:p>27/06/1988</text:p>
          </table:table-cell>
          <table:table-cell office:value-type="string" table:style-name="ce4">
            <text:p>Adulte Masculin 30/39 an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2</text:p>
          </table:table-cell>
          <table:table-cell office:value-type="string" table:style-name="ce4">
            <text:p>LOUVET LAUREN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70-11-15T00:00:00" table:style-name="ce8">
            <text:p>15/11/1970</text:p>
          </table:table-cell>
          <table:table-cell office:value-type="string" table:style-name="ce4">
            <text:p>Adulte Masculin 50/59 an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2</text:p>
          </table:table-cell>
          <table:table-cell office:value-type="string" table:style-name="ce4">
            <text:p>VERNIER ARNAU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ONTHIERRY PRINGY CLUB CYCLISTE</text:p>
          </table:table-cell>
          <table:table-cell office:value-type="date" office:date-value="1973-03-20T00:00:00" table:style-name="ce8">
            <text:p>20/03/1973</text:p>
          </table:table-cell>
          <table:table-cell office:value-type="string" table:style-name="ce4">
            <text:p>Adulte Masculin 50/59 an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CARPENTIER LAUREN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80-03-05T00:00:00" table:style-name="ce8">
            <text:p>05/03/1980</text:p>
          </table:table-cell>
          <table:table-cell office:value-type="string" table:style-name="ce4">
            <text:p>Adulte Masculin 40/49 an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2</text:p>
          </table:table-cell>
          <table:table-cell office:value-type="string" table:style-name="ce4">
            <text:p>DELAPLACE LUDOV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86-05-27T00:00:00" table:style-name="ce8">
            <text:p>27/05/1986</text:p>
          </table:table-cell>
          <table:table-cell office:value-type="string" table:style-name="ce4">
            <text:p>Adulte Masculin 30/39 an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PETIT ARNAU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74-07-21T00:00:00" table:style-name="ce8">
            <text:p>21/07/1974</text:p>
          </table:table-cell>
          <table:table-cell office:value-type="string" table:style-name="ce4">
            <text:p>Adulte Masculin 40/49 an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3">
            <text:p>2</text:p>
          </table:table-cell>
          <table:table-cell office:value-type="string" table:style-name="ce4">
            <text:p>LEFORT CHRISTOPH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75-06-27T00:00:00" table:style-name="ce8">
            <text:p>27/06/1975</text:p>
          </table:table-cell>
          <table:table-cell office:value-type="string" table:style-name="ce4">
            <text:p>Adulte Masculin 40/49 ans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3">
            <text:p>2</text:p>
          </table:table-cell>
          <table:table-cell office:value-type="string" table:style-name="ce4">
            <text:p>AUSSIETRE JEAN PIERR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9-09-08T00:00:00" table:style-name="ce8">
            <text:p>08/09/1969</text:p>
          </table:table-cell>
          <table:table-cell office:value-type="string" table:style-name="ce4">
            <text:p>Adulte Masculin 50/5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BARTLET FREDE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A PEDALE FERTOISE</text:p>
          </table:table-cell>
          <table:table-cell office:value-type="date" office:date-value="1962-07-26T00:00:00" table:style-name="ce8">
            <text:p>26/07/1962</text:p>
          </table:table-cell>
          <table:table-cell office:value-type="string" table:style-name="ce4">
            <text:p>Adulte Masculin 60 ans et plu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float" office:value="2" table:style-name="ce3">
            <text:p>2</text:p>
          </table:table-cell>
          <table:table-cell office:value-type="string" table:style-name="ce4">
            <text:p>SIBAKOWITZ VALENTI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2006-05-12T00:00:00" table:style-name="ce8">
            <text:p>12/05/2006</text:p>
          </table:table-cell>
          <table:table-cell office:value-type="string" table:style-name="ce4">
            <text:p>Adulte Masculin 17/1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3">
            <text:p>2</text:p>
          </table:table-cell>
          <table:table-cell office:value-type="string" table:style-name="ce4">
            <text:p>JOUBERT BRUNO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71-01-21T00:00:00" table:style-name="ce8">
            <text:p>21/01/1971</text:p>
          </table:table-cell>
          <table:table-cell office:value-type="string" table:style-name="ce4">
            <text:p>Adulte Masculin 50/59 ans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">
            <text:p>2</text:p>
          </table:table-cell>
          <table:table-cell office:value-type="string" table:style-name="ce4">
            <text:p>LUCAS RODOLPH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70-03-25T00:00:00" table:style-name="ce8">
            <text:p>25/03/1970</text:p>
          </table:table-cell>
          <table:table-cell office:value-type="string" table:style-name="ce4">
            <text:p>Adulte Masculin 50/59 ans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3">
            <text:p>2</text:p>
          </table:table-cell>
          <table:table-cell office:value-type="string" table:style-name="ce4">
            <text:p>AMORINI PASCA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68-05-13T00:00:00" table:style-name="ce8">
            <text:p>13/05/1968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ARROYO LUI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71-06-22T00:00:00" table:style-name="ce8">
            <text:p>22/06/1971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GUILLAUME JUL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PORTING CLUB GRETZ TOURNAN.</text:p>
          </table:table-cell>
          <table:table-cell office:value-type="date" office:date-value="1982-09-11T00:00:00" table:style-name="ce8">
            <text:p>11/09/1982</text:p>
          </table:table-cell>
          <table:table-cell office:value-type="string" table:style-name="ce4">
            <text:p>Adulte Masculin 40/4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HARLEE MAXIM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PORTING CLUB GRETZ TOURNAN.</text:p>
          </table:table-cell>
          <table:table-cell office:value-type="date" office:date-value="1992-12-09T00:00:00" table:style-name="ce8">
            <text:p>09/12/1992</text:p>
          </table:table-cell>
          <table:table-cell office:value-type="string" table:style-name="ce4">
            <text:p>Adulte Masculin 30/3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2</text:p>
          </table:table-cell>
          <table:table-cell office:value-type="string" table:style-name="ce4">
            <text:p>HORNN JEAN-PIERR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A PEDALE FERTOISE</text:p>
          </table:table-cell>
          <table:table-cell office:value-type="date" office:date-value="1968-11-03T00:00:00" table:style-name="ce8">
            <text:p>03/11/1968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" table:style-name="ce3">
            <text:p>2</text:p>
          </table:table-cell>
          <table:table-cell office:value-type="string" table:style-name="ce4">
            <text:p>LALLEMENT EMIL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84-01-14T00:00:00" table:style-name="ce8">
            <text:p>14/01/1984</text:p>
          </table:table-cell>
          <table:table-cell office:value-type="string" table:style-name="ce4">
            <text:p>Adulte Masculin 30/3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2</text:p>
          </table:table-cell>
          <table:table-cell office:value-type="string" table:style-name="ce4">
            <text:p>SANITAS GA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ROUE D'OR VILLUIS EVERLY</text:p>
          </table:table-cell>
          <table:table-cell office:value-type="date" office:date-value="1994-01-02T00:00:00" table:style-name="ce8">
            <text:p>02/01/1994</text:p>
          </table:table-cell>
          <table:table-cell office:value-type="string" table:style-name="ce4">
            <text:p>Adulte Masculin 20/2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COULON LOUI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2003-01-14T00:00:00" table:style-name="ce8">
            <text:p>14/01/2003</text:p>
          </table:table-cell>
          <table:table-cell office:value-type="string" table:style-name="ce4">
            <text:p>Adulte Masculin 20/2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GOURICH HAMZA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97-03-29T00:00:00" table:style-name="ce8">
            <text:p>29/03/1997</text:p>
          </table:table-cell>
          <table:table-cell office:value-type="string" table:style-name="ce4">
            <text:p>Adulte Masculin 20/2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MARINEAU LUCA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E BRAQUET SOURDUNOIS</text:p>
          </table:table-cell>
          <table:table-cell office:value-type="date" office:date-value="2006-07-08T00:00:00" table:style-name="ce8">
            <text:p>08/07/2006</text:p>
          </table:table-cell>
          <table:table-cell office:value-type="string" table:style-name="ce4">
            <text:p>Adulte Masculin 17/1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MERET JEAN-PHILIPP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69-03-31T00:00:00" table:style-name="ce8">
            <text:p>31/03/1969</text:p>
          </table:table-cell>
          <table:table-cell office:value-type="string" table:style-name="ce4">
            <text:p>Adulte Masculin 50/5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3">
            <text:p>2</text:p>
          </table:table-cell>
          <table:table-cell office:value-type="string" table:style-name="ce4">
            <text:p>PIERLOT THIMOTHE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4">
            <text:p>Adulte Masculin 17/1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CLEMENT PIERR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ONTHIERRY PRINGY CLUB CYCLISTE</text:p>
          </table:table-cell>
          <table:table-cell table:style-name="ce8"/>
          <table:table-cell table:style-name="ce4"/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3">
            <text:p>2</text:p>
          </table:table-cell>
          <table:table-cell office:value-type="string" table:style-name="ce4">
            <text:p>CHAUSSE NICOLA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VON-FONTAINEBLEAU VELO CLUB</text:p>
          </table:table-cell>
          <table:table-cell office:value-type="date" office:date-value="1977-04-25T00:00:00" table:style-name="ce8">
            <text:p>25/04/1977</text:p>
          </table:table-cell>
          <table:table-cell office:value-type="string" table:style-name="ce4">
            <text:p>Adulte Masculin 40/49 an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number-rows-repeated="2" table:style-name="ro1">
          <table:table-cell table:style-name="ce7"/>
          <table:table-cell table:style-name="ce9"/>
          <table:table-cell table:style-name="ce4"/>
          <table:table-cell table:style-name="ce3"/>
          <table:table-cell table:style-name="ce4"/>
          <table:table-cell table:style-name="ce8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3</text:p>
          </table:table-cell>
          <table:table-cell office:value-type="string" table:style-name="ce4">
            <text:p>CAMBRAYE MICH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56-08-13T00:00:00" table:style-name="ce8">
            <text:p>13/08/1956</text:p>
          </table:table-cell>
          <table:table-cell office:value-type="string" table:style-name="ce4">
            <text:p>Adulte Masculin 60 ans et plu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CARCAUD FLAV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82-08-15T00:00:00" table:style-name="ce8">
            <text:p>15/08/1982</text:p>
          </table:table-cell>
          <table:table-cell office:value-type="string" table:style-name="ce4">
            <text:p>Adulte Masculin 40/49 an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RENON FREDE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71-10-05T00:00:00" table:style-name="ce8">
            <text:p>05/10/1971</text:p>
          </table:table-cell>
          <table:table-cell office:value-type="string" table:style-name="ce4">
            <text:p>Adulte Masculin 50/59 an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3</text:p>
          </table:table-cell>
          <table:table-cell office:value-type="string" table:style-name="ce4">
            <text:p>BIBARD LAUREN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77-09-05T00:00:00" table:style-name="ce8">
            <text:p>05/09/1977</text:p>
          </table:table-cell>
          <table:table-cell office:value-type="string" table:style-name="ce4">
            <text:p>Adulte Masculin 40/49 an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CARPENTIER LAUREN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80-03-05T00:00:00" table:style-name="ce8">
            <text:p>05/03/1980</text:p>
          </table:table-cell>
          <table:table-cell office:value-type="string" table:style-name="ce4">
            <text:p>Adulte Masculin 40/49 ans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PRUVOST SEBAST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A PEDALE FERTOISE</text:p>
          </table:table-cell>
          <table:table-cell office:value-type="date" office:date-value="1972-02-03T00:00:00" table:style-name="ce8">
            <text:p>03/02/1972</text:p>
          </table:table-cell>
          <table:table-cell office:value-type="string" table:style-name="ce4">
            <text:p>Adulte Masculin 50/59 ans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3</text:p>
          </table:table-cell>
          <table:table-cell office:value-type="string" table:style-name="ce4">
            <text:p>VIGNAUD STEPHAN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66-09-24T00:00:00" table:style-name="ce8">
            <text:p>24/09/1966</text:p>
          </table:table-cell>
          <table:table-cell office:value-type="string" table:style-name="ce4">
            <text:p>Adulte Masculin 50/59 ans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3</text:p>
          </table:table-cell>
          <table:table-cell office:value-type="string" table:style-name="ce4">
            <text:p>VASSEUR STEV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95-05-13T00:00:00" table:style-name="ce8">
            <text:p>13/05/1995</text:p>
          </table:table-cell>
          <table:table-cell office:value-type="string" table:style-name="ce4">
            <text:p>Adulte Masculin 20/29 ans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3</text:p>
          </table:table-cell>
          <table:table-cell office:value-type="string" table:style-name="ce4">
            <text:p>LEBON DAVI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E BRAQUET SOURDUNOIS</text:p>
          </table:table-cell>
          <table:table-cell office:value-type="date" office:date-value="1980-10-20T00:00:00" table:style-name="ce8">
            <text:p>20/10/1980</text:p>
          </table:table-cell>
          <table:table-cell office:value-type="string" table:style-name="ce4">
            <text:p>Adulte Masculin 40/49 an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LEBRUN E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2-09-19T00:00:00" table:style-name="ce8">
            <text:p>19/09/1962</text:p>
          </table:table-cell>
          <table:table-cell office:value-type="string" table:style-name="ce4">
            <text:p>Adulte Masculin 60 ans et plu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4">
            <text:p>GOUPY TIFANY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CYCLISTE EN DANSEUSE</text:p>
          </table:table-cell>
          <table:table-cell office:value-type="date" office:date-value="1994-07-12T00:00:00" table:style-name="ce8">
            <text:p>12/07/1994</text:p>
          </table:table-cell>
          <table:table-cell office:value-type="string" table:style-name="ce4">
            <text:p>Adulte Féminin 17/29 ans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RIVARD AUREL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90-08-04T00:00:00" table:style-name="ce8">
            <text:p>04/08/1990</text:p>
          </table:table-cell>
          <table:table-cell office:value-type="string" table:style-name="ce4">
            <text:p>Adulte Masculin 30/39 ans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4">
            <text:p>DAMAGNEZ XAVIER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66-10-04T00:00:00" table:style-name="ce8">
            <text:p>04/10/1966</text:p>
          </table:table-cell>
          <table:table-cell office:value-type="string" table:style-name="ce4">
            <text:p>Adulte Masculin 50/59 an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LENOIR PATRIC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63-04-02T00:00:00" table:style-name="ce8">
            <text:p>02/04/1963</text:p>
          </table:table-cell>
          <table:table-cell office:value-type="string" table:style-name="ce4">
            <text:p>Adulte Masculin 60 ans et plu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LETE FRÉDE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59-10-12T00:00:00" table:style-name="ce8">
            <text:p>12/10/1959</text:p>
          </table:table-cell>
          <table:table-cell office:value-type="string" table:style-name="ce4">
            <text:p>Adulte Masculin 60 ans et plu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MEZZATESTA DOMINIQU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3-08-20T00:00:00" table:style-name="ce8">
            <text:p>20/08/1963</text:p>
          </table:table-cell>
          <table:table-cell office:value-type="string" table:style-name="ce4">
            <text:p>Adulte Masculin 60 ans et plu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NOURRY LAURENT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71-03-07T00:00:00" table:style-name="ce8">
            <text:p>07/03/1971</text:p>
          </table:table-cell>
          <table:table-cell office:value-type="string" table:style-name="ce4">
            <text:p>Adulte Masculin 50/59 an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RAMON MIGU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3-07-17T00:00:00" table:style-name="ce8">
            <text:p>17/07/1963</text:p>
          </table:table-cell>
          <table:table-cell office:value-type="string" table:style-name="ce4">
            <text:p>Adulte Masculin 60 ans et plu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RAT JEROM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77-01-03T00:00:00" table:style-name="ce8">
            <text:p>03/01/1977</text:p>
          </table:table-cell>
          <table:table-cell office:value-type="string" table:style-name="ce4">
            <text:p>Adulte Masculin 40/49 an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3</text:p>
          </table:table-cell>
          <table:table-cell office:value-type="string" table:style-name="ce4">
            <text:p>SILVAIN FRANCK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73-12-21T00:00:00" table:style-name="ce8">
            <text:p>21/12/1973</text:p>
          </table:table-cell>
          <table:table-cell office:value-type="string" table:style-name="ce4">
            <text:p>Adulte Masculin 50/59 ans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3</text:p>
          </table:table-cell>
          <table:table-cell office:value-type="string" table:style-name="ce4">
            <text:p>LABARRE E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PORTING CLUB GRETZ TOURNAN.</text:p>
          </table:table-cell>
          <table:table-cell office:value-type="date" office:date-value="1970-10-07T00:00:00" table:style-name="ce8">
            <text:p>07/10/1970</text:p>
          </table:table-cell>
          <table:table-cell office:value-type="string" table:style-name="ce4">
            <text:p>Adulte Masculin 50/5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LARDON ARNAU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1983-02-03T00:00:00" table:style-name="ce8">
            <text:p>03/02/1983</text:p>
          </table:table-cell>
          <table:table-cell office:value-type="string" table:style-name="ce4">
            <text:p>Adulte Masculin 40/4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LIBRE DAVI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70-05-14T00:00:00" table:style-name="ce8">
            <text:p>14/05/1970</text:p>
          </table:table-cell>
          <table:table-cell office:value-type="string" table:style-name="ce4">
            <text:p>Adulte Masculin 50/5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LUTON AMAURY</text:p>
          </table:table-cell>
          <table:table-cell office:value-type="string" table:style-name="ce3">
            <text:p>F</text:p>
          </table:table-cell>
          <table:table-cell office:value-type="string" table:style-name="ce4">
            <text:p>LA PEDALE FERTOISE</text:p>
          </table:table-cell>
          <table:table-cell office:value-type="date" office:date-value="1996-09-30T00:00:00" table:style-name="ce8">
            <text:p>30/09/1996</text:p>
          </table:table-cell>
          <table:table-cell office:value-type="string" table:style-name="ce4">
            <text:p>Adulte Féminin 17/2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REMOND LENKA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CYCLISTE EN DANSEUSE</text:p>
          </table:table-cell>
          <table:table-cell office:value-type="date" office:date-value="2001-11-16T00:00:00" table:style-name="ce8">
            <text:p>16/11/2001</text:p>
          </table:table-cell>
          <table:table-cell office:value-type="string" table:style-name="ce4">
            <text:p>Adulte Féminin 17/2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ROUSSELIN FAB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83-10-17T00:00:00" table:style-name="ce8">
            <text:p>17/10/1983</text:p>
          </table:table-cell>
          <table:table-cell office:value-type="string" table:style-name="ce4">
            <text:p>Adulte Masculin 40/4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SARDENNE FAB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PORTING CLUB GRETZ TOURNAN.</text:p>
          </table:table-cell>
          <table:table-cell office:value-type="date" office:date-value="1978-03-19T00:00:00" table:style-name="ce8">
            <text:p>19/03/1978</text:p>
          </table:table-cell>
          <table:table-cell office:value-type="string" table:style-name="ce4">
            <text:p>Adulte Masculin 40/4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TOURTE NICOLA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VON-FONTAINEBLEAU VELO CLUB</text:p>
          </table:table-cell>
          <table:table-cell office:value-type="date" office:date-value="1989-12-31T00:00:00" table:style-name="ce8">
            <text:p>31/12/1989</text:p>
          </table:table-cell>
          <table:table-cell office:value-type="string" table:style-name="ce4">
            <text:p>Adulte Masculin 30/3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TOURTE PHILIPP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VON-FONTAINEBLEAU VELO CLUB</text:p>
          </table:table-cell>
          <table:table-cell office:value-type="date" office:date-value="1957-10-14T00:00:00" table:style-name="ce8">
            <text:p>14/10/1957</text:p>
          </table:table-cell>
          <table:table-cell office:value-type="string" table:style-name="ce4">
            <text:p>Adulte Masculin 60 ans et plu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VILLEMIN BAPTIST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EMOURS U.S.N.S.P.</text:p>
          </table:table-cell>
          <table:table-cell office:value-type="date" office:date-value="2000-11-05T00:00:00" table:style-name="ce8">
            <text:p>05/11/2000</text:p>
          </table:table-cell>
          <table:table-cell office:value-type="string" table:style-name="ce4">
            <text:p>Adulte Masculin 20/29 an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3</text:p>
          </table:table-cell>
          <table:table-cell office:value-type="string" table:style-name="ce4">
            <text:p>BARDIN PHILIPP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56-07-07T00:00:00" table:style-name="ce8">
            <text:p>07/07/1956</text:p>
          </table:table-cell>
          <table:table-cell office:value-type="string" table:style-name="ce4">
            <text:p>Adulte Masculin 60 ans et plu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KANCEL STEPH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83-09-10T00:00:00" table:style-name="ce8">
            <text:p>10/09/1983</text:p>
          </table:table-cell>
          <table:table-cell office:value-type="string" table:style-name="ce4">
            <text:p>Adulte Masculin 40/4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REGNAULT TRIST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7-03-16T00:00:00" table:style-name="ce8">
            <text:p>16/03/1967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3</text:p>
          </table:table-cell>
          <table:table-cell office:value-type="string" table:style-name="ce4">
            <text:p>VILLERET SALOMO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78-05-29T00:00:00" table:style-name="ce8">
            <text:p>29/05/1978</text:p>
          </table:table-cell>
          <table:table-cell office:value-type="string" table:style-name="ce4">
            <text:p>Adulte Masculin 40/4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3</text:p>
          </table:table-cell>
          <table:table-cell office:value-type="string" table:style-name="ce4">
            <text:p>LEPAGNEZ HENRI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55-09-17T00:00:00" table:style-name="ce8">
            <text:p>17/09/1955</text:p>
          </table:table-cell>
          <table:table-cell office:value-type="string" table:style-name="ce4">
            <text:p>Adulte Masculin 60 ans et plus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3</text:p>
          </table:table-cell>
          <table:table-cell office:value-type="string" table:style-name="ce4">
            <text:p>BOURGEOIS CED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82-11-24T00:00:00" table:style-name="ce8">
            <text:p>24/11/1982</text:p>
          </table:table-cell>
          <table:table-cell office:value-type="string" table:style-name="ce4">
            <text:p>Adulte Masculin 40/4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CIVALLERO JOS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63-03-26T00:00:00" table:style-name="ce8">
            <text:p>26/03/1963</text:p>
          </table:table-cell>
          <table:table-cell office:value-type="string" table:style-name="ce4">
            <text:p>Adulte Masculin 60 ans et plu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EYMERY ARNAU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74-09-13T00:00:00" table:style-name="ce8">
            <text:p>13/09/1974</text:p>
          </table:table-cell>
          <table:table-cell office:value-type="string" table:style-name="ce4">
            <text:p>Adulte Masculin 40/4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3</text:p>
          </table:table-cell>
          <table:table-cell office:value-type="string" table:style-name="ce4">
            <text:p>GAZAVE JUL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S ECHAPPEE 77</text:p>
          </table:table-cell>
          <table:table-cell office:value-type="date" office:date-value="1979-08-27T00:00:00" table:style-name="ce8">
            <text:p>27/08/1979</text:p>
          </table:table-cell>
          <table:table-cell office:value-type="string" table:style-name="ce4">
            <text:p>Adulte Masculin 40/49 an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4-B</text:p>
          </table:table-cell>
          <table:table-cell office:value-type="string" table:style-name="ce4">
            <text:p>GALLOIS JEAN PIERR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49-08-29T00:00:00" table:style-name="ce8">
            <text:p>29/08/1949</text:p>
          </table:table-cell>
          <table:table-cell office:value-type="string" table:style-name="ce4">
            <text:p>Adulte Masculin 60 ans et plus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4-B</text:p>
          </table:table-cell>
          <table:table-cell office:value-type="string" table:style-name="ce4">
            <text:p>BACZYNSKI PASCA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57-07-16T00:00:00" table:style-name="ce8">
            <text:p>16/07/1957</text:p>
          </table:table-cell>
          <table:table-cell office:value-type="string" table:style-name="ce4">
            <text:p>Adulte Masculin 60 ans et plus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GRANIER LU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1963-07-22T00:00:00" table:style-name="ce8">
            <text:p>22/07/1963</text:p>
          </table:table-cell>
          <table:table-cell office:value-type="string" table:style-name="ce4">
            <text:p>Adulte Masculin 60 ans et plus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SILVESTRE DAMIE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2006-01-11T00:00:00" table:style-name="ce8">
            <text:p>11/01/2006</text:p>
          </table:table-cell>
          <table:table-cell office:value-type="string" table:style-name="ce4">
            <text:p>Adulte Masculin 17/19 ans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SILVESTRE NELSO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70-02-19T00:00:00" table:style-name="ce8">
            <text:p>19/02/1970</text:p>
          </table:table-cell>
          <table:table-cell office:value-type="string" table:style-name="ce4">
            <text:p>Adulte Masculin 50/59 ans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BOUYER JACQUE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61-01-18T00:00:00" table:style-name="ce8">
            <text:p>18/01/1961</text:p>
          </table:table-cell>
          <table:table-cell office:value-type="string" table:style-name="ce4">
            <text:p>Adulte Masculin 60 ans et plu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4-B</text:p>
          </table:table-cell>
          <table:table-cell office:value-type="string" table:style-name="ce4">
            <text:p>MARTINEZ PHILIPP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ONTHIERRY PRINGY CLUB CYCLISTE</text:p>
          </table:table-cell>
          <table:table-cell office:value-type="date" office:date-value="1957-04-02T00:00:00" table:style-name="ce8">
            <text:p>02/04/1957</text:p>
          </table:table-cell>
          <table:table-cell office:value-type="string" table:style-name="ce4">
            <text:p>Adulte Masculin 60 ans et plus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4-B</text:p>
          </table:table-cell>
          <table:table-cell office:value-type="string" table:style-name="ce4">
            <text:p>BLANCHARD JOË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56-06-03T00:00:00" table:style-name="ce8">
            <text:p>03/06/1956</text:p>
          </table:table-cell>
          <table:table-cell office:value-type="string" table:style-name="ce4">
            <text:p>Adulte Masculin 60 ans et plu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CAZUGUEL CHRISTI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59-11-07T00:00:00" table:style-name="ce8">
            <text:p>07/11/1959</text:p>
          </table:table-cell>
          <table:table-cell office:value-type="string" table:style-name="ce4">
            <text:p>Adulte Masculin 60 ans et plus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MERCIER THIERR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61-10-18T00:00:00" table:style-name="ce8">
            <text:p>18/10/1961</text:p>
          </table:table-cell>
          <table:table-cell office:value-type="string" table:style-name="ce4">
            <text:p>Adulte Masculin 60 ans et plu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4-B</text:p>
          </table:table-cell>
          <table:table-cell office:value-type="string" table:style-name="ce4">
            <text:p>LEGENTIL SERG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50-05-14T00:00:00" table:style-name="ce8">
            <text:p>14/05/1950</text:p>
          </table:table-cell>
          <table:table-cell office:value-type="string" table:style-name="ce4">
            <text:p>Adulte Masculin 60 ans et plus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OLIVIER THIERR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A PEDALE FERTOISE</text:p>
          </table:table-cell>
          <table:table-cell office:value-type="date" office:date-value="1971-06-02T00:00:00" table:style-name="ce8">
            <text:p>02/06/1971</text:p>
          </table:table-cell>
          <table:table-cell office:value-type="string" table:style-name="ce4">
            <text:p>Adulte Masculin 50/59 ans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CHAUSSE JEAN GU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VON-FONTAINEBLEAU VELO CLUB</text:p>
          </table:table-cell>
          <table:table-cell office:value-type="date" office:date-value="1952-05-20T00:00:00" table:style-name="ce8">
            <text:p>20/05/1952</text:p>
          </table:table-cell>
          <table:table-cell office:value-type="string" table:style-name="ce4">
            <text:p>Adulte Masculin 60 ans et plus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XIMENA GUY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64-03-01T00:00:00" table:style-name="ce8">
            <text:p>01/03/1964</text:p>
          </table:table-cell>
          <table:table-cell office:value-type="string" table:style-name="ce4">
            <text:p>Adulte Masculin 50/59 ans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4A</text:p>
          </table:table-cell>
          <table:table-cell office:value-type="string" table:style-name="ce4">
            <text:p>PICART PASCA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E BRAQUET SOURDUNOIS</text:p>
          </table:table-cell>
          <table:table-cell office:value-type="date" office:date-value="1967-10-01T00:00:00" table:style-name="ce8">
            <text:p>01/10/1967</text:p>
          </table:table-cell>
          <table:table-cell office:value-type="string" table:style-name="ce4">
            <text:p>Adulte Masculin 50/59 an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CUELLO MAR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52-05-01T00:00:00" table:style-name="ce8">
            <text:p>01/05/1952</text:p>
          </table:table-cell>
          <table:table-cell office:value-type="string" table:style-name="ce4">
            <text:p>Adulte Masculin 60 ans et plu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DELORIS NO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52-02-24T00:00:00" table:style-name="ce8">
            <text:p>24/02/1952</text:p>
          </table:table-cell>
          <table:table-cell office:value-type="string" table:style-name="ce4">
            <text:p>Adulte Masculin 60 ans et plu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TRUCHET PATRIC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H.B.S. CYCLING</text:p>
          </table:table-cell>
          <table:table-cell office:value-type="date" office:date-value="1956-03-25T00:00:00" table:style-name="ce8">
            <text:p>25/03/1956</text:p>
          </table:table-cell>
          <table:table-cell office:value-type="string" table:style-name="ce4">
            <text:p>Adulte Masculin 60 ans et plu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ALVES ARAUJO DANI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0-11-22T00:00:00" table:style-name="ce8">
            <text:p>22/11/1960</text:p>
          </table:table-cell>
          <table:table-cell office:value-type="string" table:style-name="ce4">
            <text:p>Adulte Masculin 60 ans et plu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LIEGEOIS JEAN LU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59-04-27T00:00:00" table:style-name="ce8">
            <text:p>27/04/1959</text:p>
          </table:table-cell>
          <table:table-cell office:value-type="string" table:style-name="ce4">
            <text:p>Adulte Masculin 60 ans et plu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DUPONT DANI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LE BRAQUET SOURDUNOIS</text:p>
          </table:table-cell>
          <table:table-cell office:value-type="date" office:date-value="1949-08-24T00:00:00" table:style-name="ce8">
            <text:p>24/08/1949</text:p>
          </table:table-cell>
          <table:table-cell office:value-type="string" table:style-name="ce4">
            <text:p>Adulte Masculin 60 ans et plu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GRIFFIT FELIX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VON-FONTAINEBLEAU VELO CLUB</text:p>
          </table:table-cell>
          <table:table-cell office:value-type="date" office:date-value="1957-03-23T00:00:00" table:style-name="ce8">
            <text:p>23/03/1957</text:p>
          </table:table-cell>
          <table:table-cell office:value-type="string" table:style-name="ce4">
            <text:p>Adulte Masculin 60 ans et plu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MERLAEN CHRISTI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MITIES LOISIRS ET CULTURE SOUPPES SUR L</text:p>
          </table:table-cell>
          <table:table-cell office:value-type="date" office:date-value="1953-08-05T00:00:00" table:style-name="ce8">
            <text:p>05/08/1953</text:p>
          </table:table-cell>
          <table:table-cell office:value-type="string" table:style-name="ce4">
            <text:p>Adulte Masculin 60 ans et plus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ARNAC PHILIPP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PORTING CLUB GRETZ TOURNAN.</text:p>
          </table:table-cell>
          <table:table-cell office:value-type="date" office:date-value="1961-02-05T00:00:00" table:style-name="ce8">
            <text:p>05/02/1961</text:p>
          </table:table-cell>
          <table:table-cell office:value-type="string" table:style-name="ce4">
            <text:p>Adulte Masculin 60 ans et plu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PELISSIER FRANCI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61-01-04T00:00:00" table:style-name="ce8">
            <text:p>04/01/1961</text:p>
          </table:table-cell>
          <table:table-cell office:value-type="string" table:style-name="ce4">
            <text:p>Adulte Masculin 60 ans et plu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WYSOCKA JEAN MICH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57-09-17T00:00:00" table:style-name="ce8">
            <text:p>17/09/1957</text:p>
          </table:table-cell>
          <table:table-cell office:value-type="string" table:style-name="ce4">
            <text:p>Adulte Masculin 60 ans et plu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FOUESNANT FREDERIC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57-07-14T00:00:00" table:style-name="ce8">
            <text:p>14/07/1957</text:p>
          </table:table-cell>
          <table:table-cell office:value-type="string" table:style-name="ce4">
            <text:p>Adulte Masculin 60 ans et plu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HARLEE PHILIPPE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PORTING CLUB GRETZ TOURNAN.</text:p>
          </table:table-cell>
          <table:table-cell office:value-type="date" office:date-value="1964-01-01T00:00:00" table:style-name="ce8">
            <text:p>01/01/1964</text:p>
          </table:table-cell>
          <table:table-cell office:value-type="string" table:style-name="ce4">
            <text:p>Adulte Masculin 50/59 an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LARDY MICKAE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71-02-26T00:00:00" table:style-name="ce8">
            <text:p>26/02/1971</text:p>
          </table:table-cell>
          <table:table-cell office:value-type="string" table:style-name="ce4">
            <text:p>Adulte Masculin 50/59 an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PREJAN FRANCOI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60-01-20T00:00:00" table:style-name="ce8">
            <text:p>20/01/1960</text:p>
          </table:table-cell>
          <table:table-cell office:value-type="string" table:style-name="ce4">
            <text:p>Adulte Masculin 60 ans et plu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VARENGUIN PATRICK</text:p>
          </table:table-cell>
          <table:table-cell office:value-type="string" table:style-name="ce3">
            <text:p>M</text:p>
          </table:table-cell>
          <table:table-cell office:value-type="string" table:style-name="ce4">
            <text:p>AVON-FONTAINEBLEAU VELO CLUB</text:p>
          </table:table-cell>
          <table:table-cell office:value-type="date" office:date-value="1963-07-31T00:00:00" table:style-name="ce8">
            <text:p>31/07/1963</text:p>
          </table:table-cell>
          <table:table-cell office:value-type="string" table:style-name="ce4">
            <text:p>Adulte Masculin 60 ans et plu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NOLIUS BERNAR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TEAM CYCLISTE EN DANSEUSE</text:p>
          </table:table-cell>
          <table:table-cell office:value-type="date" office:date-value="1947-12-27T00:00:00" table:style-name="ce8">
            <text:p>27/12/1947</text:p>
          </table:table-cell>
          <table:table-cell office:value-type="string" table:style-name="ce4">
            <text:p>Adulte Masculin 60 ans et plu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4-A</text:p>
          </table:table-cell>
          <table:table-cell office:value-type="string" table:style-name="ce4">
            <text:p>BARRE FRANCOIS</text:p>
          </table:table-cell>
          <table:table-cell office:value-type="string" table:style-name="ce3">
            <text:p>M</text:p>
          </table:table-cell>
          <table:table-cell office:value-type="string" table:style-name="ce4">
            <text:p>VILLEPARISIS UNION SPORTIVE MUNICIPALE C</text:p>
          </table:table-cell>
          <table:table-cell office:value-type="date" office:date-value="1960-12-21T00:00:00" table:style-name="ce8">
            <text:p>21/12/1960</text:p>
          </table:table-cell>
          <table:table-cell office:value-type="string" table:style-name="ce4">
            <text:p>Adulte Masculin 60 ans et plus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A</text:p>
          </table:table-cell>
          <table:table-cell office:value-type="string" table:style-name="ce4">
            <text:p>FREQUELIN BERNARD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EDALE COMBS-LA-VILLAISE</text:p>
          </table:table-cell>
          <table:table-cell office:value-type="date" office:date-value="1959-05-16T00:00:00" table:style-name="ce8">
            <text:p>16/05/1959</text:p>
          </table:table-cell>
          <table:table-cell office:value-type="string" table:style-name="ce4">
            <text:p>Adulte Masculin 60 ans et plus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4-B</text:p>
          </table:table-cell>
          <table:table-cell office:value-type="string" table:style-name="ce4">
            <text:p>HATON CHRISTIAN</text:p>
          </table:table-cell>
          <table:table-cell office:value-type="string" table:style-name="ce3">
            <text:p>M</text:p>
          </table:table-cell>
          <table:table-cell office:value-type="string" table:style-name="ce4">
            <text:p>UNION SPORTIVE TRILPORT GERMIGNY</text:p>
          </table:table-cell>
          <table:table-cell office:value-type="date" office:date-value="1953-07-27T00:00:00" table:style-name="ce8">
            <text:p>27/07/1953</text:p>
          </table:table-cell>
          <table:table-cell office:value-type="string" table:style-name="ce4">
            <text:p>Adulte Masculin 60 ans et plus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MAUNOIR LUDIVIN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94-10-08T00:00:00" table:style-name="ce8">
            <text:p>08/10/1994</text:p>
          </table:table-cell>
          <table:table-cell office:value-type="string" table:style-name="ce4">
            <text:p>Adulte Féminin 17/29 ans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VIGNAUD AGNES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ALLCYCLES VAL D'EUROPE</text:p>
          </table:table-cell>
          <table:table-cell office:value-type="date" office:date-value="1967-09-10T00:00:00" table:style-name="ce8">
            <text:p>10/09/1967</text:p>
          </table:table-cell>
          <table:table-cell office:value-type="string" table:style-name="ce4">
            <text:p>Adulte Féminin 50 ans et plus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BOURGUIGNON CYRIELL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CYCLISTE EN DANSEUSE</text:p>
          </table:table-cell>
          <table:table-cell office:value-type="date" office:date-value="1989-05-05T00:00:00" table:style-name="ce8">
            <text:p>05/05/1989</text:p>
          </table:table-cell>
          <table:table-cell office:value-type="string" table:style-name="ce4">
            <text:p>Adulte Féminin 30/39 ans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PICH SYLVI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CYCLISTE EN DANSEUSE</text:p>
          </table:table-cell>
          <table:table-cell office:value-type="date" office:date-value="1980-01-22T00:00:00" table:style-name="ce8">
            <text:p>22/01/1980</text:p>
          </table:table-cell>
          <table:table-cell office:value-type="string" table:style-name="ce4">
            <text:p>Adulte Féminin 40/49 ans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DURU CLOTHILD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MELUN CYCLISME ORGANISATION</text:p>
          </table:table-cell>
          <table:table-cell office:value-type="date" office:date-value="1963-03-22T00:00:00" table:style-name="ce8">
            <text:p>22/03/1963</text:p>
          </table:table-cell>
          <table:table-cell office:value-type="string" table:style-name="ce4">
            <text:p>Adulte Féminin 50 ans et plus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PELLERIN PAULIN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CYCLISTE EN DANSEUSE</text:p>
          </table:table-cell>
          <table:table-cell office:value-type="date" office:date-value="1991-02-17T00:00:00" table:style-name="ce8">
            <text:p>17/02/1991</text:p>
          </table:table-cell>
          <table:table-cell office:value-type="string" table:style-name="ce4">
            <text:p>Adulte Féminin 30/39 ans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QUILLACQ CECIL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NEMOURS U.S.N.S.P.</text:p>
          </table:table-cell>
          <table:table-cell office:value-type="date" office:date-value="1981-02-26T00:00:00" table:style-name="ce8">
            <text:p>26/02/1981</text:p>
          </table:table-cell>
          <table:table-cell office:value-type="string" table:style-name="ce4">
            <text:p>Adulte Féminin 40/49 ans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SPRUTTA AGNES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EAM CYCLISTE EN DANSEUSE</text:p>
          </table:table-cell>
          <table:table-cell office:value-type="date" office:date-value="1967-08-19T00:00:00" table:style-name="ce8">
            <text:p>19/08/1967</text:p>
          </table:table-cell>
          <table:table-cell office:value-type="string" table:style-name="ce4">
            <text:p>Adulte Féminin 50 ans et plu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FE</text:p>
          </table:table-cell>
          <table:table-cell office:value-type="string" table:style-name="ce4">
            <text:p>VACHERON AXELLE</text:p>
          </table:table-cell>
          <table:table-cell office:value-type="string" table:style-name="ce3">
            <text:p>F</text:p>
          </table:table-cell>
          <table:table-cell office:value-type="string" table:style-name="ce4">
            <text:p>ROUE D'OR VILLUIS EVERLY</text:p>
          </table:table-cell>
          <table:table-cell office:value-type="date" office:date-value="2001-12-28T00:00:00" table:style-name="ce8">
            <text:p>28/12/2001</text:p>
          </table:table-cell>
          <table:table-cell office:value-type="string" table:style-name="ce4">
            <text:p>Adulte Féminin 17/29 an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number-rows-repeated="4" table:style-name="ro1"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8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lace</text:p>
          </table:table-cell>
          <table:table-cell office:value-type="string" table:style-name="ce2">
            <text:p>Club</text:p>
          </table:table-cell>
          <table:table-cell office:value-type="string" table:style-name="ce1">
            <text:p>point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4">
            <text:p>TEAM CYCLISTE EN DANSEUSE</text:p>
          </table:table-cell>
          <table:table-cell office:value-type="float" office:value="774" table:style-name="ce1">
            <text:p>77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4">
            <text:p>TEAM ALLCYCLES VAL D'EUROPE</text:p>
          </table:table-cell>
          <table:table-cell office:value-type="float" office:value="550" table:style-name="ce1">
            <text:p>55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4">
            <text:p>NEMOURS U.S.N.S.P.</text:p>
          </table:table-cell>
          <table:table-cell office:value-type="float" office:value="348" table:style-name="ce1">
            <text:p>34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4">
            <text:p>VILLEPARISIS UNION SPORTIVE MUNICIPALE C</text:p>
          </table:table-cell>
          <table:table-cell office:value-type="float" office:value="320" table:style-name="ce1">
            <text:p>32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5" table:style-name="ce7">
            <text:p>5</text:p>
          </table:table-cell>
          <table:table-cell office:value-type="string" table:style-name="ce4">
            <text:p>AMITIES LOISIRS ET CULTURE SOUPPES SUR L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7">
            <text:p>6</text:p>
          </table:table-cell>
          <table:table-cell office:value-type="string" table:style-name="ce4">
            <text:p>MELUN CYCLISME ORGANISATION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7">
            <text:p>7</text:p>
          </table:table-cell>
          <table:table-cell office:value-type="string" table:style-name="ce4">
            <text:p>PEDALE COMBS-LA-VILLAISE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7">
            <text:p>8</text:p>
          </table:table-cell>
          <table:table-cell office:value-type="string" table:style-name="ce4">
            <text:p>TEAM H.B.S. CYCLING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7">
            <text:p>9</text:p>
          </table:table-cell>
          <table:table-cell office:value-type="string" table:style-name="ce4">
            <text:p>PONTHIERRY PRINGY CLUB CYCLISTE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7">
            <text:p>10</text:p>
          </table:table-cell>
          <table:table-cell office:value-type="string" table:style-name="ce4">
            <text:p>LA PEDALE FERTOISE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7">
            <text:p>11</text:p>
          </table:table-cell>
          <table:table-cell office:value-type="string" table:style-name="ce4">
            <text:p>AVON-FONTAINEBLEAU VELO CLUB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7">
            <text:p>12</text:p>
          </table:table-cell>
          <table:table-cell office:value-type="string" table:style-name="ce4">
            <text:p>SPORTING CLUB GRETZ TOURNAN.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7">
            <text:p>13</text:p>
          </table:table-cell>
          <table:table-cell office:value-type="string" table:style-name="ce4">
            <text:p>TEAM CYCLISTES ECHAPPEE 77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7">
            <text:p>14</text:p>
          </table:table-cell>
          <table:table-cell office:value-type="string" table:style-name="ce4">
            <text:p>LE BRAQUET SOURDUNOIS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7">
            <text:p>15</text:p>
          </table:table-cell>
          <table:table-cell office:value-type="string" table:style-name="ce4">
            <text:p>ROUE D'OR VILLUIS EVERLY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7">
            <text:p>16</text:p>
          </table:table-cell>
          <table:table-cell office:value-type="string" table:style-name="ce4">
            <text:p>UNION SPORTIVE TRILPORT GERMIGNY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aurent maunoir</meta:initial-creator>
    <dc:creator>laurent maunoir</dc:creator>
    <meta:creation-date>2023-05-04T09:16:25Z</meta:creation-date>
    <dc:date>2023-06-01T09:12:38Z</dc:date>
    <meta:editing-duration>PT0S</meta:editing-duration>
  </office:meta>
</office:document-meta>
</file>